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9900"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Standard" style:list-style-name="L1">
      <style:paragraph-properties fo:text-align="start" style:justify-single-word="false"/>
      <style:text-properties fo:font-weight="bold" style:font-weight-asian="bold" style:font-weight-complex="bold"/>
    </style:style>
    <style:style style:name="P12" style:family="paragraph" style:parent-style-name="Standard" style:list-style-name="L3">
      <style:paragraph-properties fo:text-align="start" style:justify-single-word="false"/>
      <style:text-properties fo:font-weight="bold" style:font-weight-asian="bold" style:font-weight-complex="bold"/>
    </style:style>
    <style:style style:name="P13" style:family="paragraph" style:parent-style-name="Standard" style:list-style-name="L1">
      <style:paragraph-properties fo:text-align="start" style:justify-single-word="false"/>
    </style:style>
    <style:style style:name="P14" style:family="paragraph" style:parent-style-name="Standard" style:list-style-name="L2">
      <style:paragraph-properties fo:text-align="start" style:justify-single-word="false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15" style:family="paragraph" style:parent-style-name="Standard" style:list-style-name="L3">
      <style:paragraph-properties fo:text-align="start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6" style:family="paragraph" style:parent-style-name="Standard" style:list-style-name="L2">
      <style:paragraph-properties fo:text-align="start" style:justify-single-word="false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P17" style:family="paragraph" style:parent-style-name="Standard" style:list-style-name="L3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8" style:family="paragraph" style:parent-style-name="Standard" style:list-style-name="L4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9" style:family="paragraph" style:parent-style-name="Standard" style:list-style-name="L3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20" style:family="paragraph" style:parent-style-name="Standard" style:list-style-name="L4">
      <style:paragraph-properties fo:text-align="start" style:justify-single-word="false"/>
      <style:text-properties fo:color="#009900" fo:font-style="italic" fo:font-weight="bold" style:font-style-asian="italic" style:font-weight-asian="bold" style:font-style-complex="italic" style:font-weight-complex="bold"/>
    </style:style>
    <style:style style:name="P21" style:family="paragraph" style:parent-style-name="Standard" style:list-style-name="L4">
      <style:paragraph-properties fo:text-align="start" style:justify-single-word="false"/>
      <style:text-properties fo:color="#009900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22" style:family="paragraph" style:parent-style-name="Standard" style:list-style-name="L4">
      <style:paragraph-properties fo:text-align="start" style:justify-single-word="false"/>
      <style:text-properties fo:color="#ff0000"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style:text-underline-style="none" style:font-style-asian="italic" style:font-style-complex="italic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0" style:family="text">
      <style:text-properties style:text-underline-style="none"/>
    </style:style>
    <style:style style:name="T11" style:family="text">
      <style:text-properties fo:color="#ff3333"/>
    </style:style>
    <style:style style:name="T12" style:family="text">
      <style:text-properties fo:color="#ff3333" style:text-underline-style="solid" style:text-underline-width="auto" style:text-underline-color="font-color"/>
    </style:style>
    <style:style style:name="T13" style:family="text">
      <style:text-properties fo:color="#ff3333" style:text-underline-style="none"/>
    </style:style>
    <style:style style:name="T14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'AGRO-ECOLOGIE EST EN MARCHE </text:p>
      <text:p text:style-name="P1">DANS LE BOCAGE BRESSUIRAIS</text:p>
      <text:p text:style-name="P1"/>
      <text:p text:style-name="P8"><text:s text:c="4"/>Depuis l'ONU qui <text:s/>en a fait son orientation pour résoudre la faim dans le monde (Rapport d'Olivier de SCHUTTER : « Agroécologie et droit à l'alimentation »), au Ministère de l'Agriculture qui la reconnaît enfin comme un objectif à développer, l<text:span text:style-name="T1">'agroécologie</text:span> <text:s/>s'oppose à l'agrochimie quand elle se définit comme un ensemble de <text:s/>pratiques culturales et d'élevage se basant sur les connaissances agronomiques : vie des sols, équilibres naturels, bio-diversité... Et en bocage, cette agroécologie est en marche depuis longtemps avec la filière des <text:s/>producteurs bio, le CIVAM du Haut Bocage, Bocage Pays Branché ou Sèvre-Environnement.</text:p>
      <text:p text:style-name="P8">Pour mieux comprendre cette dynamique, il suffit de constater <text:s/>les initiatives <text:s/>présentées lors de leurs AG respectives tenues <text:s/>en 2015.</text:p>
      <text:p text:style-name="P4">BOCAGE PAYS BRANCHE</text:p>
      <text:p text:style-name="P2"><text:span text:style-name="T3">Bocage Pays Branché</text:span> <text:s/>a présenté son bilan 2014 à<text:span text:style-name="T3"> Moncoutant </text:span>le mercredi 18 mars en rappelant que l'association est le partenaire conventionné d<text:span text:style-name="T3">'AGGLO 2 B</text:span> <text:s/>pour la mise en pratique de sa politique «<text:span text:style-name="T3"> paysage et bio-diversité </text:span>». Ce bilan est impressionnant .</text:p>
      <text:list xml:id="list6754313100338709925" text:style-name="L1">
        <text:list-item>
          <text:p text:style-name="P11">Dans le domaine de la<text:span text:style-name="T1"> Valorisation du Paysage</text:span> : la fin du programme inventaire et restauration des mares (75 projets et 25 animations) ; la valorisation du site de <text:span text:style-name="T3">La</text:span> <text:span text:style-name="T3">Corbelière</text:span>, espace naturel sensible ; les journées régionales de la haie champêtre sur la commune d'Argenton-Les-vallées ; la restauration des ripisylves de la rivière l'<text:span text:style-name="T3">Ouin</text:span>.</text:p>
        </text:list-item>
        <text:list-item>
          <text:p text:style-name="P11">Pour les <text:span text:style-name="T1">expertises et études</text:span> : <text:s/>diagnostics environnementaux communaux à <text:span text:style-name="T3">Courlay</text:span>, <text:span text:style-name="T3">Saint-Jouin-de-Milly</text:span>, et <text:span text:style-name="T3">Saint-Pierre des Echaubrognes</text:span> ; plessages à<text:span text:style-name="T3"> l'IFCAM </text:span>et au <text:span text:style-name="T3">Cébron</text:span> pour le Conseil Général ; plan de gestion des haies autour du<text:span text:style-name="T3"> Ribou</text:span>-<text:span text:style-name="T3">Verdon</text:span>;mesures compensatoires paysagères pour le<text:span text:style-name="T3"> site éolien de Trayes</text:span> ; étude partenariale sur les bénéfices de la haie dans les herbages <text:s/>ou champs de céréales avec la Chambre d'Agriculture.</text:p>
        </text:list-item>
        <text:list-item>
          <text:p text:style-name="P11">Pour le volet <text:span text:style-name="T1">animation/Sensibilisation</text:span> : travaux au sein de 4 journées d'échanges et de savoirs sur le bocage et la bio-diversité avec le Conseil général ; autour du<text:span text:style-name="T3"> Château de</text:span> <text:span text:style-name="T3">Sanzay</text:span>, déambulations bucoliques ; programme scientifique et pédagogique ECORCE auprès de collèges ; 4 interventions au ciné-débat « <text:span text:style-name="T3">Au rythme du Bocage </text:span>» ; Sortie nature <text:span text:style-name="T3">Terra Botanica</text:span>; stage sur les amphibiens ; avec DSNE, découvertes de cortèges herbacés ; lecture de paysage ; fruits de la haie ; 4 animations au<text:span text:style-name="T3"> Cébron</text:span> ; <text:span text:style-name="T10">participation à l'Université du paysage <text:s/>en </text:span><text:span text:style-name="T6">Gâtine Poitevine</text:span><text:span text:style-name="T10">...</text:span></text:p>
        </text:list-item>
        <text:list-item>
          <text:p text:style-name="P13"><text:span text:style-name="T5">Festival de la Haie 2014</text:span><text:span text:style-name="T2"> </text:span><text:span text:style-name="T14">: 10 ème édition sur</text:span><text:span text:style-name="T7"> Bressuire </text:span><text:span text:style-name="T14">avec nombreuse activités (1000 arbres et 15 fruitiers plantés , 650 personnes sur 4 jours avec 40 bénévoles, 150 élèves du </text:span><text:span text:style-name="T7">lycée agricole</text:span><text:span text:style-name="T14"> des </text:span><text:span text:style-name="T7">Sicaudières.</text:span><text:span text:style-name="T14">..)</text:span></text:p>
        </text:list-item>
        <text:list-item>
          <text:p text:style-name="P11">Pour le volet <text:span text:style-name="T1"> </text:span><text:span text:style-name="T4">concertations  et dynamique locale</text:span> : participation au MAE-C (nouvelles mesures agro-environnementales <text:s/>pour les agriculteurs) sur le territoire bocage ; groupe <text:span text:style-name="T3">« loutres et castors »</text:span> ; <text:s/>programme régional VOL pour développer les<text:span text:style-name="T3"> végétaux</text:span> <text:span text:style-name="T3">d'origine locale</text:span> ; soutien à la SCIC <text:span text:style-name="T3">« bois-énergie »</text:span> ; <text:s/>contribution au programme AMELI pour la mise en place d'une «<text:span text:style-name="T3"> trame verte </text:span>» en Bocage. <text:s/></text:p>
          <text:p text:style-name="P11"/>
        </text:list-item>
      </text:list>
      <text:p text:style-name="P3"><text:s text:c="4"/>On constate que <text:s/>Bocage Pays Branché n'agit pas seul mais avec plus d'une vingtaine de partenaires <text:s/>associatifs ou institutionnels, participant à de nombreux programmes sur le paysage et la bio-diversité avec des agriculteurs et acteurs locaux. Avec un budget 2014 de 112 750 € et deux techniciens motivés, parfois des stagiaires, BPB arrive à répondre à la diversité de ses actions. Une dynamique qui fait la richesse de ses engagements et leur <text:s/>réussite <text:s/>sur l'environnement bocager.</text:p>
      <text:p text:style-name="P3"/>
      <text:p text:style-name="P4"/>
      <text:p text:style-name="P4"/>
      <text:p text:style-name="P4"/>
      <text:p text:style-name="P4"><text:soft-page-break/>CIVAM DU HAUT BOCAGE</text:p>
      <text:p text:style-name="P6"><text:span text:style-name="T3"><text:s text:c="5"/>« Centre d'Initiatives <text:s/>pour Valoriser l'Agriculture et le <text:s/>Milieu rural »</text:span>, il regroupe des paysans du Nord Deux-Sèvres qui se sont donnés comme objectifs de promouvoir une agriculture <text:s/>respectueuse de l'environnement, multiplier les changements de systèmes de production tout en assurant un revenu familial optimal. </text:p>
      <text:p text:style-name="P6"><text:s text:c="6"/>Le CIVAM a créé des groupes par secteur d'activités :</text:p>
      <text:list xml:id="list6145428598344778541" text:style-name="L2">
        <text:list-item>
          <text:p text:style-name="P14"><text:span text:style-name="T1">le groupe «</text:span><text:span text:style-name="T4">  herbe-viande </text:span><text:span text:style-name="T1">»</text:span> <text:s text:c="2"/>a continué en 2014 d'axer ses actions sur la gestion du pâturage, l'alimentation du troupeau, la gestion du parasitisme et le calcul des coûts de production ; en faisant <text:s/>appel à ingénieur en agronomie, vétérinaires ruraux, en <text:span text:style-name="T1">organisant des voyages d'étude.</text:span></text:p>
        </text:list-item>
        <text:list-item>
          <text:p text:style-name="P14"><text:span text:style-name="T1">Le groupe </text:span><text:span text:style-name="T4">« bovin lait </text:span><text:span text:style-name="T1">»</text:span> de 8 éleveurs motivés <text:s/>sur la santé animale et les méthodes alternatives ; il fait aussi appel à des intervenants spécialistes.</text:p>
        </text:list-item>
        <text:list-item>
          <text:p text:style-name="P14"><text:span text:style-name="T1">le groupe «</text:span><text:span text:style-name="T4"> caprins </text:span><text:span text:style-name="T1">»</text:span> s'est réuni une fois par mois sur la gestion du pâturage, l'alimentation saine du troupeau, la gestion du parasitisme, la transformation fromagère, et un voyage <text:s/>breton sur le lait de chèvre en bio.</text:p>
        </text:list-item>
        <text:list-item>
          <text:p text:style-name="P14"><text:span text:style-name="T1">le groupe «</text:span><text:span text:style-name="T4"> cultures économes-écophyto </text:span><text:span text:style-name="T1">»</text:span> s'est engagé sur les thèmes du fonctionnement du sol, la gestion du désherbage mécanique et la participation au programme «<text:span text:style-name="T3"> Ecophyto </text:span>» soutenu par le Ministère de l'agriculture : économies d'intrants, dates des semis, intercultures, cartes d'action et de <text:s/>suivi... bref , ces producteurs de céréales, ces éleveurs lapins, volailles, caprins, <text:s/>bovins viande ou lait ont fait un pas en avant <text:s/>sur la réduction des intrants et phytos, vont continuer en 2015 pour rendre accessibles au plus grand nombre ces nouvelles pratiques.</text:p>
        </text:list-item>
        <text:list-item>
          <text:p text:style-name="P14">le CIVAM est intervenu sur le programme <text:span text:style-name="T3">« écophyto »</text:span> dans les établissements de formation agricole du bocage, ou lors de séminaires nationaux</text:p>
        </text:list-item>
        <text:list-item>
          <text:p text:style-name="P14"><text:span text:style-name="T1">le projet européen «</text:span><text:span text:style-name="T4"> Life+ et pâturage tournant dynamique </text:span><text:span text:style-name="T1">»</text:span> lancé en 2014 se réalise en Gâtine Poitevine avec 15 éleveurs et vise à optimiser la surface en herbe, la haute valeur nutritive de cette biomasse. <text:s/>A terme, accompagner <text:s/>120 éleveurs du département vers des systèmes herbagers plus durables et plus performants.</text:p>
        </text:list-item>
        <text:list-item>
          <text:p text:style-name="P14">J<text:span text:style-name="T1">ournée «</text:span><text:span text:style-name="T4"> Terre à Terre </text:span><text:span text:style-name="T1">»</text:span> organisée en « portes ouvertes » ; 45 personnes, agriculteurs et étudiants ont visité la ferme de Jérôme Audurier et ses associés aux Versaines de <text:s/>St Varent : mieux comprendre le fonctionnement de son sol, produire autonome et économe , travailler pour soi et l'environnement</text:p>
        </text:list-item>
        <text:list-item>
          <text:p text:style-name="P16"><text:span text:style-name="T1">Plans de fumure et Directive Nitrates :</text:span><text:span text:style-name="T8"> 30 plans de fumure pour améliorer la gestion des apports sur la ferme, les conditions d'épandage, le stockage...</text:span></text:p>
        </text:list-item>
        <text:list-item>
          <text:p text:style-name="P16"><text:span text:style-name="T9">le groupe «</text:span><text:span text:style-name="T1"> volailles </text:span><text:span text:style-name="T9">»</text:span><text:span text:style-name="T8"> s'est retrouvé sur la réglementation et l'hygiène de la découpe, de la transformation et la vente et des coûts de production</text:span></text:p>
        </text:list-item>
        <text:list-item>
          <text:p text:style-name="P16"><text:span text:style-name="T9">le groupe</text:span><text:span text:style-name="T1"> maraîchage</text:span> <text:span text:style-name="T8"><text:s/>a suivi 4 formations et organisé 2 temps d'échanges pour analyser la situation économique et humaine des installés ; envisager le développement des débouchés en légumes et favoriser l'installation des maraîchers</text:span></text:p>
        </text:list-item>
        <text:list-item>
          <text:p text:style-name="P16"><text:span text:style-name="T9">le groupe </text:span><text:span text:style-name="T1">« circuits courts »</text:span> <text:s/><text:span text:style-name="T8">se penche sur l'évaluation des coûts <text:s/>et du temps consacrés aux déplacements , l'étude des débouchés dans les ventes des producteurs, les partenariats avec les AMAP, la restauration scolaire...</text:span></text:p>
        </text:list-item>
        <text:list-item>
          <text:p text:style-name="P16"><text:span text:style-name="T9">«</text:span><text:span text:style-name="T1"> Soirées installations </text:span><text:span text:style-name="T9">»</text:span><text:span text:style-name="T8"> <text:s/>avec des producteurs installés, des porteurs de projets....le tutorat et l'appui individuel devront se développer</text:span></text:p>
          <text:p text:style-name="P16"><text:span text:style-name="T8"><text:s text:c="3"/>Et pour clore cette Assemblée générale du CIVAM, le groupe de femmes </text:span>« La ruralité<text:span text:style-name="T8"> </text:span>au féminin »<text:span text:style-name="T8"> <text:s/>a raconté la genèse du théâtre forum avec Chloé Martin, metteuse en scène. Ce fut le succès pour </text:span>« les aventures d'Alice l'agricultrice »<text:span text:style-name="T8"> avec <text:s/>les prestations de ces sept femmes abordant la vie personnelle et professionnelle.</text:span></text:p>
        </text:list-item>
      </text:list>
      <text:p text:style-name="P5"><text:s text:c="4"/>Le CIVAM du Haut Bocage <text:s/>et ses paysans bio ou autres, ses animateurs , sont un bel exemple dynamique d'agro-écologie <text:s/>concrète, scientifiquement réfléchie, ouvrant ainsi des voies d'avenir. </text:p>
      <text:p text:style-name="P3"><text:soft-page-break/></text:p>
      <text:list xml:id="list3052223907917746767" text:style-name="L3">
        <text:list-item>
          <text:list>
            <text:list-header>
              <text:p text:style-name="P17"><text:span text:style-name="T1">SEVRE ENVIRONNEMENT</text:span> </text:p>
              <text:p text:style-name="P19"><text:span text:style-name="T8">Cette association créée en 1 992 et <text:s/>qui se donnait pour vocation la </text:span>Défense de la Qualité de l'Air et de l'Eau (ADQAE) <text:s/><text:span text:style-name="T8">a obtenu agréments préfectoral et ministériel pour la protection de l'environnement et des expertises.</text:span></text:p>
              <text:p text:style-name="P15"/>
              <text:p text:style-name="P19"><text:span text:style-name="T8"><text:s text:c="2"/></text:span><text:span text:style-name="T9">Ses objectifs actuels</text:span><text:span text:style-name="T8"> sont : </text:span></text:p>
            </text:list-header>
            <text:list-item>
              <text:p text:style-name="P15">d'élever la conscience collective pour la qualité de vie et la santé</text:p>
            </text:list-item>
            <text:list-item>
              <text:p text:style-name="P15"><text:s/>d'agir pour la connaissance de l'environnement</text:p>
            </text:list-item>
            <text:list-item>
              <text:p text:style-name="P15">d'aider et conseiller les particuliers et collectivités</text:p>
            </text:list-item>
            <text:list-item>
              <text:p text:style-name="P15"><text:s/>de veiller au respect du droit de l'environnement</text:p>
            </text:list-item>
            <text:list-item>
              <text:p text:style-name="P15">de <text:s/>participer aux décisions des pouvoirs publics</text:p>
              <text:p text:style-name="P15"/>
              <text:p text:style-name="P15">Lors de son <text:span text:style-name="T3">Assemblée générale du 9 avril 2015</text:span>, elle a présenté son bilan 2014 :</text:p>
            </text:list-item>
            <text:list-item>
              <text:p text:style-name="P15">éducation à l'environnement dans les écoles, collèges ou lycées sur la bio-diversité, le gaspillage alimentaire, la formation sur le programme «<text:span text:style-name="T3"> certiphyto </text:span>» à Sévre Europe...</text:p>
            </text:list-item>
            <text:list-item>
              <text:p text:style-name="P15">rôle de la haie et plantations avec des écoles ou des collectivités rurales</text:p>
            </text:list-item>
            <text:list-item>
              <text:p text:style-name="P15">partenariats avec collectivités et entreprises pour des études d'impact sur l'environnement ( comme l'ISDI à La Chapelles St Etienne); interventions dans des <text:s/>enquêtes publiques et suivi des mesures adoptées concernant les odeurs, les bruits de certaines entreprises... </text:p>
            </text:list-item>
            <text:list-item>
              <text:p text:style-name="P15">présence au Salon Eco-bio de Nueil Les Aubiers</text:p>
            </text:list-item>
            <text:list-item>
              <text:p text:style-name="P15">4 bulletins annuels diffusés à 700 exemplaires , outils pédagogiques sur les enjeux environnementaux et planétaires : pesticides, protection des cours d'eau, round-up, invasions de nouveaux prédateurs, massacre des abeilles avec les néonicotinoïdes, agroécologie...</text:p>
            </text:list-item>
            <text:list-item>
              <text:p text:style-name="P15">rappelons aussi la promotion du compostage domestique, la compréhension du milieu aquatique avec le programme sur la Sèvre Nantaise ; les diagnostics environnementaux des communes annexés aux PLU ou la phytoépuration</text:p>
            </text:list-item>
            <text:list-item>
              <text:p text:style-name="P15">ces actions concrètes sont soutenues par le Conseil Régional, le Conseil Général ou les communes, avec des partenaires locaux : établissements scolaires, Bocage Pays Branché <text:s/>ou CIVAM du Haut Bocage</text:p>
            </text:list-item>
          </text:list>
        </text:list-item>
      </text:list>
      <text:p text:style-name="P3"><text:span text:style-name="T8"><text:s text:c="7"/></text:span>Sèvre-Environnement<text:span text:style-name="T8"> organise aussi chaque année des conférences-débats avec des intervenants qui captivent très souvent <text:s/>leur auditoire : citons <text:s/>« </text:span>Pesticides : un scandale<text:span text:style-name="T8"> </text:span>français <text:span text:style-name="T8">» <text:s/>avec Fabrice NICOLINO à Cholet - <text:s/>ou ce même thème avec François VEILLERETTE à Cerizay – </text:span>« OGM: tout s'explique <text:span text:style-name="T8">» avec Christian VELOT - <text:s/></text:span>«  Agriculture et nourriture <text:span text:style-name="T8">» avec jean-claude PIERRE <text:s/>et Marc DUFUMIER, agronome-chercheur-enseignant ; en 2014 avec le Professeur Gilles Eric SERALINI et le chef Jérôme DOUZELET , </text:span>« Plaisirs cuisinés<text:span text:style-name="T8"> </text:span>ou poisons cachés <text:span text:style-name="T8">». Des rencontres qui ont réuni agriculteurs, élèves <text:s/>d'établissements agricoles, grand public... <text:s/>participant ainsi au combat contre</text:span> cette agro-chimie polluante et dangereuse pour notre santé en vue de développer l'agro-écologie.</text:p>
      <text:p text:style-name="P3"/>
      <text:p text:style-name="P3"><text:s text:c="4"/>Avec 452 adhérents en 2014 (dont <text:s/>76% <text:s/>des DS et 15% d'agriculteurs) SE mène un combat <text:s/>permanent sur l'eau, le développement durable, la bio-diversité, élargit son champ d'activités touchant un public toujours plus nombreux: depuis 2002, plus de 4 000 élèves de 132 établissements, 40 000 personnes...un bilan impressionnant qui mérite d'être encore mieux apprécié par les élus et la population du bocage. </text:p>
      <text:p text:style-name="P3"/>
      <text:p text:style-name="P3"/>
      <text:p text:style-name="P7"/>
      <text:p text:style-name="P3"><text:soft-page-break/><text:s text:c="4"/></text:p>
      <text:p text:style-name="P9"><text:span text:style-name="T11"><text:s text:c="16"/></text:span><text:span text:style-name="T12"><text:s text:c="2"/>Oui, depuis plusieurs années, « l'agroécologie » <text:s/>est bien en marche</text:span></text:p>
      <text:p text:style-name="P10"><text:span text:style-name="T13"><text:s text:c="57"/></text:span><text:span text:style-name="T11">sur notre territoire </text:span>:</text:p>
      <text:p text:style-name="P3"/>
      <text:list xml:id="list5751945799613941093" text:style-name="L4">
        <text:list-item>
          <text:p text:style-name="P20">avec B<text:span text:style-name="T1">ocage Pays Branché</text:span> <text:s/>menant des actions concrètes sur les plantations de haies, d'arbres et leur gestion, sur la bio-diversité, organisant des animations publiques, son Festival annuel de la Haie ;</text:p>
        </text:list-item>
        <text:list-item>
          <text:p text:style-name="P20">avec le <text:span text:style-name="T1">CIVAM du haut Bocage</text:span> qui regroupe et mobilise des paysans sur les pratiques agroécologiques ;</text:p>
        </text:list-item>
        <text:list-item>
          <text:p text:style-name="P20"><text:s/>avec <text:span text:style-name="T1">Sèvre Environnement</text:span> qui, outre ses actions concrètes sur le terrain, joue un rôle essentiel de conscientisation de tout public sur les enjeux environnementaux et planétaires ;</text:p>
        </text:list-item>
        <text:list-item>
          <text:p text:style-name="P20">on peut ajouter à cette dynamique, les formations spécifiques qui s'organisent pour les métiers agricoles au Lycée des Sicaudières avec sa ferme exemplaire, à Sèvre Europe, à la Maison Familiale Rurale...</text:p>
          <text:p text:style-name="P20"/>
          <text:p text:style-name="P20">Au sein de chaque association, <text:s/>présidents, conseils d'administration et techniciens travaillent en étroite collaboration. <text:s/>Et ces trois structures peuvent agir en commun, établir des partenariats pour répondre à des appels à projets, renforçant ainsi leur légitimité et leur reconnaissance.</text:p>
          <text:p text:style-name="P20"/>
          <text:p text:style-name="P20">Cette synergie d'acteurs citoyens engagés dans l'écologie est une vraie richesse pour le bocage <text:s/>et doit continuer à être soutenue par nos collectivités et les pouvoirs publics. Souhaitons en particulier <text:s/>que la future grande région s'engage à accompagner, comme en Poitou-Charentes, l'agroécologie de nos territoires ruraux.</text:p>
        </text:list-item>
        <text:list-item>
          <text:p text:style-name="P20"/>
          <text:p text:style-name="P20">Et l'agroécologie est aussi en marche en Afrique où j'ai pu la rencontrer au BENIN <text:s/>avec le Centre SONGHAI de Porto-Novo ou au TOGO <text:s/>avec le CIDAP de BAGA qui valorisent l'agriculture paysanne des villages.</text:p>
          <text:p text:style-name="P20"><text:s/></text:p>
          <text:p text:style-name="P22"><text:s/>L'agroécologie participe ainsi, dans son domaine et au niveau local, à l'équilibre homme/nature, à la protection de l'environnement donc aux grands enjeux planétaires du 21éme siècle.</text:p>
          <text:p text:style-name="P21"/>
          <text:p text:style-name="P18">Norbert BEALU <text:s/>15 juillet 2015 </text:p>
          <text:p text:style-name="P18">(administrateur de BOCAGE <text:s/>PAYS <text:s/>BRANCHE et CIVAM, </text:p>
          <text:p text:style-name="P18">membre de SEVRE ENVIRONNEMENT) </text:p>
        </text:list-item>
      </text:list>
      <text:list xml:id="list185744903220145" text:continue-list="list3052223907917746767" text:style-name="L3">
        <text:list-item>
          <text:list>
            <text:list-header>
              <text:p text:style-name="P19"/>
              <text:p text:style-name="P19"/>
              <text:p text:style-name="P12"><text:s text:c="3"/>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orbert béalu</meta:initial-creator>
    <meta:creation-date>2015-06-28T10:53:46.54</meta:creation-date>
    <dc:date>2015-07-29T01:13:47</dc:date>
    <meta:editing-duration>P1DT1H28M59S</meta:editing-duration>
    <meta:editing-cycles>44</meta:editing-cycles>
    <meta:generator>LibreOffice/4.2.8.2$Linux_x86 LibreOffice_project/420m0$Build-2</meta:generator>
    <meta:document-statistic meta:table-count="0" meta:image-count="0" meta:object-count="0" meta:page-count="4" meta:paragraph-count="72" meta:word-count="1954" meta:character-count="12446" meta:non-whitespace-character-count="10397"/>
  </office:meta>
</office:document-meta>
</file>