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list-style-name="L1">
      <style:text-properties fo:font-size="14pt" style:font-size-asian="14pt" style:font-size-complex="14pt"/>
    </style:style>
    <style:style style:name="P8" style:family="paragraph" style:parent-style-name="Standard" style:list-style-name="L2">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1dd94f"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quête Publique Société Publique Locale des Eaux du Cébron.</text:p>
      <text:p text:style-name="P3">Remarques déposées par Monsieur Jean COLLON, 34 rue de la Poste Parthenay, pour Europe Ecologie Les Verts Deux-Sèvres. <text:span text:style-name="T3">jean.collon@orange.fr</text:span></text:p>
      <text:p text:style-name="P3"/>
      <text:p text:style-name="P1"/>
      <text:p text:style-name="P1"><text:s/>&gt; Le <text:s/>dossier d'enquête présenté est de qualité ( présentation des enjeux, des élements techniques, cartographie...). </text:p>
      <text:p text:style-name="P1">&gt; Malheureusement la durée de l'enquête, limitée à 2 semaines, nous paraît beaucoup trop courte par rapport aux enjeux eau potable qui dépasse largement le strict cadre territorial et humain des communes concernées par l'enquête compte-tenu du fait que la majorité des consommateurs d'eau potable peroduite par l'usine du Cébron habitent hors de la zone d'enquête. De plus la courte période d'enquête en pleine rentrée de septembre est une difficulté supplémentaire pour trouver un temps raisonnable d'accès au volumineux dossier pour beaucoup de personnes.</text:p>
      <text:p text:style-name="P1"/>
      <text:p text:style-name="P1">&gt; Nous constatons la volonté affichée d'améliorer la protection du captage. Mais aussi de nombreuses limites que le dossier montre clairement.</text:p>
      <text:p text:style-name="P1">Nous rappelons que dans l'ordre d'intérêt de captage, les eaux des barrages sont en dernière position par rapport aux autres types de ressources, loin derrière les nappes profondes encore correctement protégées ... </text:p>
      <text:p text:style-name="P1">La longue liste des 11 opérations de traitements nécessaires dans l'usine après puisage montre cette difficulté à potabiliser les eaux de barrage. Et de nombreux polluants potentiels ne sont ni recherchés <text:s/>ni éliminés...</text:p>
      <text:p text:style-name="P1"/>
      <text:p text:style-name="P1">&gt; Nous retenons que l'eau produite, grâce à ces traitements reste conforme aux normes de qualité.</text:p>
      <text:p text:style-name="P1">Cahier n° 3 <text:s/>p. 86</text:p>
      <text:p text:style-name="P1">citation : «  L'eau produite à l'usine du Cébron est confrome aux limites de qualité définies par le code de la santé publique ».</text:p>
      <text:p text:style-name="P1">Mais <text:s/>ces normes peuvent et doivent évoluer à la hausse. Elles ont déjà évoluer, y compris parfois à la baisse pour rendre acceptable des niveaux de pollution ( cas par exemple des nitrates avec un passage du taux de 25 à 50 mg/l)</text:p>
      <text:p text:style-name="P3"/>
      <text:p text:style-name="P3">Une occasion manquée :</text:p>
      <text:p text:style-name="P3">Nous estimons donc que cette enquête rate une occasion d'aller beaucoup plus loin dans l'intérêt des consommateurs, des utilisateurs de loisirs du plan d'eau mais aussi des agriculteurs du bassin versant. </text:p>
      <text:p text:style-name="P1">Nul doute que ce fastidieux travail d'études hyfrologiques, de relevés cadastraux, de connaissance des parcelles et propriétaires sera à refaire d'ici quelques années pour être de nouveau conforme non plus seulement aux qualités d'eau produite mais aussi aux qualités d'eau dans le barrage, conformément aux évolutions constantes d'exigences réglementaires en la matière.</text:p>
      <text:p text:style-name="P1"/>
      <text:p text:style-name="P2">&gt; <text:span text:style-name="T1">Le dossier notamment au Cahier n°6</text:span> <text:s/>« Avis hydrologique » <text:span text:style-name="T1">montre les faiblesses du projet</text:span> et<text:span text:style-name="T3"> </text:span><text:span text:style-name="T5">l'incapacité à prendre vraiment les décisions nécessaires pour</text:span><text:span text:style-name="T4"> <text:s text:c="23"/></text:span><text:soft-page-break/><text:span text:style-name="T4">P;1</text:span></text:p>
      <text:p text:style-name="P1"><text:span text:style-name="T4">obtenir une qualité de l'eau excellente sur l'ensemble du bassin versant comme dans le barrage et au niveau de la prise d'eau</text:span>. </text:p>
      <text:p text:style-name="P1">Beaucoup de recommandations que l'on ne peut qu'approuver, mais sans aucune contrainte réglementaire ni aucun profit pour les agriculteurs qui ont à faire cett effort par rapport à leurs collègues voire concurrents selon les niveaux de périmètres concernés. </text:p>
      <text:p text:style-name="P1">Ailleurs par exemple à Munich, ou en, Suisse autour du lac de Genève la mise en place de mesures agro-environnementales sévères mais permettant aux agriculteurs de bons revenus dans des cadres contractualisés ont prouvé leur efficacité.</text:p>
      <text:p text:style-name="P3"/>
      <text:p text:style-name="P1"><text:span text:style-name="T1">Quelques exemples :</text:span> </text:p>
      <text:p text:style-name="P1">&gt; Le périmètre de protection immédate ( PPI) de la prise d'eau de 5,5 ha est limité aux abords immédiats du barrage et le Périmètre de protection Rapproché 1 remplace l'ancien PP Immédiat datant de 1979 sur le reste des abords de 20 mètres du barrage et des 4 affluents sur 2,4 km2 ; on n'explique pas l'interêt de ce changement.</text:p>
      <text:p text:style-name="P1"/>
      <text:p text:style-name="P1">Au Périmètre de Protection Rapproché 1 ( PPR1)</text:p>
      <text:p text:style-name="P1">&gt; P. 36, n° 14 : <text:s/>A moins de 20 mètres du narrage</text:p>
      <text:list xml:id="list3470849170015539628" text:style-name="L1">
        <text:list-item>
          <text:p text:style-name="P7">Les engrais chimiques ou organiquesrestent autorisés à niveau inférieur à siccité 20% </text:p>
        </text:list-item>
        <text:list-item>
          <text:p text:style-name="P7">les prairies naturelles sont souhaitées <text:s/>ainsi que les pairies en biologie <text:s text:c="292"/></text:p>
        </text:list-item>
      </text:list>
      <text:p text:style-name="P1">Mais, au N°18 : </text:p>
      <text:p text:style-name="P1"><text:s text:c="4"/>- le pacage d'animaux est interdit</text:p>
      <text:p text:style-name="P1">Quand on interroge des agriculteurs en agrobiologie par exemple, ils voient là une forte contradiction. L'intérêt d'une prairie permanente naturelle est justement d'être pâturée pour en améliorer le rendement et la qualité et la distance de 20 mètres parrait d'autant plus excessive que sur les petits rus du bassin versant cette exigence n'est pas exprimée. Fort heureusement d'ailleurspuisqu'elle rendrait l'utilisation de nombre de prairies impossible.</text:p>
      <text:p text:style-name="P1">Recommandations reprises au PPR2 et PPR3</text:p>
      <text:p text:style-name="P1"/>
      <text:p text:style-name="P1">&gt; Des implantations de haies face aux point d'abreuvoirs situés à au moins 20 mètres des cours d'eau sont « vivement recommandées <text:s/>sur l'ensemble des périmètres de Protection PPR1 ; PPR2 et PPR3. Mais seuls les 4 principaux cours d'eau Cébron, Raconnière, Taconnière et Marais Bodin sont concernés par les recommandations. <text:span text:style-name="T1">Qu'en est-il pour les nombreux petits rus d'alimentation du bassin?</text:span></text:p>
      <text:p text:style-name="P3"/>
      <text:p text:style-name="P1">&gt; <text:s/>Au n° 14 et 16 p.43 et 44 :</text:p>
      <text:p text:style-name="P1">«  Le retour à l'extensification de l'élevage et le transfert de prairies temporaires en prairies permanentes devront être encouragées. L'installation d'une agriculture biologique sera également encouragée et privilégiée »</text:p>
      <text:p text:style-name="P1"><text:span text:style-name="T1">Nous ne prouvons qu'approuver.</text:span> <text:span text:style-name="T1">Mais <text:s/>avec quels moyens ? On ne peut p</text:span><text:span text:style-name="T2">a</text:span><text:span text:style-name="T1">s se contenter de vœux pieux.</text:span></text:p>
      <text:p text:style-name="P5"><text:s/>P.2</text:p>
      <text:p text:style-name="P3"><text:soft-page-break/></text:p>
      <text:p text:style-name="P3">&gt; Concernant l'irrigation : </text:p>
      <text:p text:style-name="P3">Sur l'ensemble des PPR1, <text:s/>2 et 3 les retenues de substitution sont interdites. De même les forages en PPR1 et 2 . </text:p>
      <text:p text:style-name="P1"><text:span text:style-name="T1">Mais par contre au cahpître « activités autoriées n°27 p.38 <text:s/>il est relévé que : </text:span><text:span text:style-name="T3">«  Il conviendra de répréciser les volumes et de positionner exactement les points de puisage en décrivant les installations » . Ce qui signifie que des irrigant bénéficie d'un </text:span></text:p>
      <text:p text:style-name="P5"><text:s text:c="132"/></text:p>
      <text:p text:style-name="P4">avantage acquis de puisage au barrage dont les volumes sont mal connus et contrôlés. <text:s text:c="20"/></text:p>
      <text:p text:style-name="P4">Mais que cet avantage sera maintenu sans que les agriculteurs n'ayant pas accès aux puisages actuels « contractualisés » ne puissent avoir accès à l'irrigzation sur l'ensemble des PPR. Une distorsion de concurrence entre agriculteurs et un inconvénient majeur quand on connait les problèmes liés à l'irrigaztion.</text:p>
      <text:p text:style-name="P4"/>
      <text:p text:style-name="P1"><text:span text:style-name="T3">&gt; </text:span><text:span text:style-name="T1">Concernant les PLU des communes et le boisement:</text:span></text:p>
      <text:p text:style-name="P4">Au n° 20 p.41 «  déboisement » : «  Les parties boisées seront inscrites en espaces boisés classés dans les PLU ( article 130.1 du code de l'urbanisme) quand elles en sont pourvues.</text:p>
      <text:p text:style-name="P3">On ne sait pas quelles communes en sont pourvues ni les communes non pourvues et encore moins comment protéger les boisements en ce cas.</text:p>
      <text:p text:style-name="P3"/>
      <text:p text:style-name="P3">&gt; Concernant les efforts de protection des communes comme puissance publique suceptibles de participer très positivement à la protection de la qualité de l'eau de leurs administrés :</text:p>
      <text:p text:style-name="P4">13 communes sont concernées par les 3 périmètres de protection rapprochée sur une surpeficie d'environ 126 km2( PPR1 2,4, PPR2 4,7, PPR3 119) ? C'est une syrface de protection très sugnificative.</text:p>
      <text:p text:style-name="P4">P;61 : on peut lire : il est fortement recommandé que les communes concernées adhèrent à la «  Charte Terre Saine » ou tout autre dispodsitif équivalent de réduction des pesticides sur les espaces communaux ». </text:p>
      <text:p text:style-name="P4">Seules 5 sur 13, les communes de Adilly, Chatillon-sur-Thouet, Fénery, Gougé et St Aubin-le-Cloud adhèrent à l'un des niveaux de ce dispositif « Terre Saine »</text:p>
      <text:p text:style-name="P3">Comment mettre en place l'accès au plus haut niveau de protection de la Charte Terres Saine sur l'ensemble des communes dans l'intérêt des usagers de l'eau et en contractualisation avec la SPL des Eaux du Cébron, institution qui a repris en gestion publique depuis janvier 2015 le barrage et la potabilisation ?</text:p>
      <text:p text:style-name="P3">C'est ce qui doit être attendu dans ce projet.</text:p>
      <text:p text:style-name="P3"/>
      <text:p text:style-name="P3">&gt; Enfin, la remarque des hydrogéologues ayant travaillé sur le dossier ne peut qu'être approuvée et inquiéter :</text:p>
      <text:p text:style-name="P3">P.61 :</text:p>
      <text:p text:style-name="P3">&gt; <text:span text:style-name="T3">nous relevons une invitation ) participer au programme « Re-source » de la région Poitou-Charentes</text:span></text:p>
      <text:p text:style-name="P4">&gt;Nous lisons :</text:p>
      <text:p text:style-name="P5">P.3</text:p>
      <text:p text:style-name="P4"><text:soft-page-break/><text:s/></text:p>
      <text:p text:style-name="P4">«  Nous admettons en effet aujourd hui que les mesures destinées à lutter contre les pollutions diffuses à l'intérieur des périmètres de protection des capatges en eau potable, même si elles doivent être exprimées dans les avis hydrologiques proposant des périmètres sont de portée limitée »</text:p>
      <text:p text:style-name="P4">Puis :</text:p>
      <text:p text:style-name="P6">- «  les mesures de lutte contre la pollution diffuse pries à l'intérieur des seuls <text:s/></text:p>
      <text:p text:style-name="P6">périmètres rapprochés se révèlent aussi rapidement inefficaces pour des captages dont les bassins d'alimentation hydrologiques sont étendus. <text:s text:c="45"/></text:p>
      <text:p text:style-name="P4">C'est le cas de la priose d'eau du Cébron »</text:p>
      <text:p text:style-name="P4">Dont acte...</text:p>
      <text:p text:style-name="P4"/>
      <text:p text:style-name="P4"><text:span text:style-name="T1">En conclusion,</text:span> si nous relevons qu'à l'occasion de l'abandon de la gestion de l'eau du barrage du Cébron jusqu'alors confiée à une société privée ( Véolia) la <text:s/>société publique locale « SPL des Eaux du Cébron » fait l'effort de reconsidérer les objectifs de protection du nassin versant du barrage, ces opbjectifs ne seront atteints que si des contractualisations fortes sont mises en place au moins :</text:p>
      <text:list xml:id="list8368718064061485540" text:style-name="L2">
        <text:list-item>
          <text:p text:style-name="P8">avec les 13 communes concernées par le bassin versant pour les efforts à faire sur les espaces communaux</text:p>
        </text:list-item>
        <text:list-item>
          <text:p text:style-name="P8">avec les exploitants agricoles et forestiers et les propriétaires concernés.</text:p>
        </text:list-item>
      </text:list>
      <text:p text:style-name="P3">Concernant les pratiques culturales l'ensemble des expériences connues dans le monde montrent que seul un passage en agriculture biologique ainsi que la correcte exploitation des boisements sur le bassin versant des captages apporte un résultat maximal.</text:p>
      <text:list xml:id="list182717920502567" text:continue-numbering="true" text:style-name="L2">
        <text:list-item>
          <text:p text:style-name="P8">Les utilisateurs de l'eau du barrage ( consommateurs d'eau potable et irrigants agricoles)</text:p>
          <text:p text:style-name="P8"/>
          <text:p text:style-name="P8">Les impacts sur le prix de l'eau doivent être mesurés en conséquence pour obtenir à l'avenir une meilleure qualité mais aussi des coûts de traitement moindres</text:p>
        </text:list-item>
        <text:list-item>
          <text:p text:style-name="P8">Concernant les utilisateurs « de loisirs » du barrage leur intérêt est aussi de retrouver une eau de la meilleure qualité qui soit. </text:p>
        </text:list-item>
        <text:list-item>
          <text:p text:style-name="P8">Cette eau de qualité sera profitable également pour la rivière Le Thouet à l'aval du barrage.</text:p>
          <text:p text:style-name="P8"><text:s text:c="53"/>xxxxxxxxxxxx</text:p>
        </text:list-item>
      </text:list>
      <text:p text:style-name="P4"/>
      <text:p text:style-name="P4"/>
      <text:p text:style-name="P4"/>
      <text:p text:style-name="P4"/>
      <text:p text:style-name="P4"/>
      <text:p text:style-name="P4"/>
      <text:p text:style-name="P4"/>
      <text:p text:style-name="P4"/>
      <text:p text:style-name="P5"><text:s text:c="60"/>P.4</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2T01:37:41</meta:creation-date>
    <dc:date>2015-09-21T18:27:17.605776884</dc:date>
    <meta:editing-duration>PT11H23M18S</meta:editing-duration>
    <meta:editing-cycles>5</meta:editing-cycles>
    <meta:generator>LibreOffice/4.2.8.2$Linux_x86 LibreOffice_project/420m0$Build-2</meta:generator>
    <meta:print-date>2015-09-14T15:41:03</meta:print-date>
    <meta:document-statistic meta:table-count="0" meta:image-count="0" meta:object-count="0" meta:page-count="5" meta:paragraph-count="71" meta:word-count="1551" meta:character-count="10242" meta:non-whitespace-character-count="8098"/>
  </office:meta>
</office:document-meta>
</file>